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text-properties fo:color="#000000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hyphenation-ladder-count="no-limit" style:text-autospace="none"/>
      <style:text-properties style:language-asian="hu" style:country-asian="HU" fo:hyphenate="true" fo:hyphenation-remain-char-count="0" fo:hyphenation-push-char-count="0"/>
    </style:style>
    <style:style style:name="P9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MPF0">
      <style:paragraph-properties fo:text-align="justify" style:justify-single-word="false" style:page-number="auto" fo:break-before="pag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fo:font-weight="bold"/>
    </style:style>
    <style:style style:name="P16" style:family="paragraph" style:parent-style-name="Text_20_body">
      <style:paragraph-properties fo:text-align="center" style:justify-single-word="false">
        <style:tab-stops>
          <style:tab-stop style:position="5.398cm"/>
        </style:tab-stops>
      </style:paragraph-properties>
      <style:text-properties fo:font-weight="bold" style:font-weight-asian="bold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bold"/>
    </style:style>
    <style:style style:name="P20" style:family="paragraph" style:parent-style-name="Text_20_body">
      <style:paragraph-properties fo:margin-left="0cm" fo:margin-right="0cm" fo:text-align="justify" style:justify-single-word="false" fo:text-indent="-0.635cm" style:auto-text-indent="false"/>
    </style:style>
    <style:style style:name="P21" style:family="paragraph" style:parent-style-name="Text_20_body">
      <style:paragraph-properties fo:margin-left="0.635cm" fo:margin-right="0cm" fo:text-indent="0cm" style:auto-text-indent="false"/>
    </style:style>
    <style:style style:name="P22" style:family="paragraph" style:parent-style-name="Text_20_body">
      <style:paragraph-properties fo:margin-left="0cm" fo:margin-right="0cm" fo:text-indent="-0.661cm" style:auto-text-indent="false">
        <style:tab-stops/>
      </style:paragraph-properties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00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normal" style:font-weight-asian="normal"/>
    </style:style>
    <style:style style:name="T10" style:family="text">
      <style:text-properties fo:font-variant="normal" fo:text-transform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Jánd Község Önkormányzat Képviselő-testületének 2015. julius 20. napján <text:s/>megtartott rendkivüli <text:s text:c="2"/>ülésének:</text:p>
      <text:p text:style-name="Standard"/>
      <text:p text:style-name="Standard"/>
      <text:p text:style-name="Standard">a./ tárgysorozata</text:p>
      <text:p text:style-name="Standard">b./ jegyzőkönyve</text:p>
      <text:p text:style-name="Standard">c./ rendelete: </text:p>
      <text:p text:style-name="Standard">c./ határozata: <text:s/>34 /2015.</text:p>
      <text:p text:style-name="Standard"/>
      <text:p text:style-name="Standard"><text:span text:style-name="Bekezdés_20_alapbetűtípusa"><text:span text:style-name="T1">Szám:</text:span></text:span> 14-1 <text:s/>/2015/KT.</text:p>
      <text:p text:style-name="Standard"/>
      <text:p text:style-name="Standard"/>
      <text:p text:style-name="P2">T Á R G Y S O R O Z A T A</text:p>
      <text:p text:style-name="P2"/>
      <text:p text:style-name="P2"/>
      <text:p text:style-name="P5">1./ Előterjesztés a Jándi Településtisztasági, Településgazdálkodási Szolgáltató Nonpfrofit Kft</text:p>
      <text:p text:style-name="P5"><text:s text:c="4"/>Alapitó Okiratának módositásáról.</text:p>
      <text:p text:style-name="P5"/>
      <text:p text:style-name="P5"/>
      <text:p text:style-name="P5"/>
      <text:p text:style-name="P5"/>
      <text:p text:style-name="P5"/>
      <text:p text:style-name="P6">Jánd, 2015. julius 20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 text:c="94"/>Asztalos István</text:p>
      <text:p text:style-name="P4"><text:tab/><text:tab/><text:tab/><text:tab/><text:tab/><text:tab/><text:tab/><text:tab/>polgármester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5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 text:c="49"/></text:p>
      <text:p text:style-name="P4"/>
      <text:p text:style-name="P4"/>
      <text:p text:style-name="P2">J E G Y Z Ő K Ö N Y V</text:p>
      <text:p text:style-name="P2"/>
      <text:p text:style-name="P2"/>
      <text:p text:style-name="P7"><text:span text:style-name="Bekezdés_20_alapbetűtípusa"><text:span text:style-name="T1">Készült:</text:span></text:span> Jánd Község Önkormányzat Képviselő-testületének 2015. julius <text:s/>20. napján megtartott rendkivüli <text:s text:c="2"/>üléséről.</text:p>
      <text:p text:style-name="P7"/>
      <text:p text:style-name="P7"><text:span text:style-name="Bekezdés_20_alapbetűtípusa"><text:span text:style-name="T1">Az ülés helye:</text:span></text:span> Községháza tanácsterme. (4841 Jánd, Tisza út 1. szám)</text:p>
      <text:p text:style-name="P7"/>
      <text:p text:style-name="P7"><text:span text:style-name="Bekezdés_20_alapbetűtípusa"><text:span text:style-name="T1">Jelen vannak:</text:span></text:span> Asztalos István <text:tab/>polgármester</text:p>
      <text:p text:style-name="P7"><text:s text:c="23"/></text:p>
      <text:p text:style-name="P7"><text:s text:c="23"/>Szalai Kálmán <text:s text:c="11"/>alpolgármester</text:p>
      <text:p text:style-name="P7"><text:s text:c="23"/>Csonka Sándor <text:s text:c="11"/>képviselő</text:p>
      <text:p text:style-name="P7"><text:s text:c="23"/>dr. Lénárt Sándor Pál <text:s/>képviselő</text:p>
      <text:p text:style-name="P7"><text:s text:c="23"/>Koncz Gábor <text:s text:c="14"/>képviselő </text:p>
      <text:p text:style-name="P7"/>
      <text:p text:style-name="P7"><text:span text:style-name="Bekezdés_20_alapbetűtípusa"><text:span text:style-name="T1">Tanácskozási joggal jelen van:</text:span></text:span> <text:s text:c="9"/>Dr. Szilágyi Péter jegyző</text:p>
      <text:p text:style-name="P7"><text:s text:c="55"/></text:p>
      <text:p text:style-name="P7"><text:span text:style-name="Bekezdés_20_alapbetűtípusa"><text:span text:style-name="T2">Asztalos István</text:span></text:span><text:span text:style-name="Bekezdés_20_alapbetűtípusa"><text:span text:style-name="T8"> polgármester</text:span></text:span> köszönti a megjelent képviselőket, meghívottakat. Megállapítja, hogy az ülés határozatképes, 5 képviselőből 5 <text:s text:c="2"/>képviselő jelen van. Javasolja a meghívóban szereplő napirendi pont tárgyalását.</text:p>
      <text:p text:style-name="P7"/>
      <text:p text:style-name="P7">A képviselő-testület a napirendi-javaslat tárgyalását, ellenszavazat és tartózkodás nélkül egyhangúlag <text:s/>elfogadja.</text:p>
      <text:p text:style-name="P7"/>
      <text:p text:style-name="P7"><text:span text:style-name="Bekezdés_20_alapbetűtípusa"><text:span text:style-name="T2">Tárgy:(1.tsp.)</text:span></text:span><text:span text:style-name="Bekezdés_20_alapbetűtípusa"><text:span text:style-name="T3">.</text:span></text:span><text:span text:style-name="Bekezdés_20_alapbetűtípusa"><text:span text:style-name="T5"> </text:span></text:span><text:span text:style-name="Bekezdés_20_alapbetűtípusa"><text:span text:style-name="T6">Előterjesztés a Jándi Településtisztasági, Településgazdálkodási</text:span></text:span></text:p>
      <text:p text:style-name="P7"><text:span text:style-name="Bekezdés_20_alapbetűtípusa"><text:span text:style-name="T5"><text:s text:c="25"/></text:span></text:span><text:span text:style-name="Bekezdés_20_alapbetűtípusa"><text:span text:style-name="T6">Szolgáltató Nonpfrofit Kft <text:s/>Alapitó Okiratának módositásáról.</text:span></text:span></text:p>
      <text:p text:style-name="P1"/>
      <text:p text:style-name="Standard"><text:span text:style-name="Font_20_Style31"><text:span text:style-name="T1">Előadó:</text:span></text:span><text:span text:style-name="Font_20_Style31"> </text:span><text:span text:style-name="Font_20_Style31"><text:span text:style-name="T9"><text:s/>Asztalos István <text:s/>polgármester </text:span></text:span></text:p>
      <text:p text:style-name="Standard"/>
      <text:p text:style-name="P7"><text:span text:style-name="Bekezdés_20_alapbetűtípusa"><text:span text:style-name="T3">Asztalos István:</text:span></text:span> (polgármester) Elmondja, hogy azért volt szükséges a rendkivüli ülés összehivása, mert az ügyvéd úr szabadságra megy, és ezt az ügyet előtte még el szeretné intézni.</text:p>
      <text:p text:style-name="P7">Átadja a szót Dr. Szilágyi Péter jegyző Úrnak, az előterjesztés <text:s/>ismertetésére. </text:p>
      <text:p text:style-name="P7"/>
      <text:p text:style-name="P8"><text:span text:style-name="T4">Dr. Szilágyi Péter( jegyző):</text:span> Részletesen ismertette az előterjesztésben foglaltakat. Elmondta,hogy a törvényszék kérte az Alapitó Okirat módositását, mely szükséges a bejegyzéshez.</text:p>
      <text:p text:style-name="P8"/>
      <text:p text:style-name="P6">A polgármester kéri, hogy aki elfogadja az előterjesztést, kézfelemeléssel jelezze.</text:p>
      <text:p text:style-name="Standard"/>
      <text:p text:style-name="P9">A Képviselő-testület egyhangúlag – 5 igen szavazattal, ellenszavazat és tartózkodás nélkül - a következő határozatot hozta:</text:p>
      <text:p text:style-name="P7"/>
      <text:p text:style-name="P16">Jánd község Önkormányzata Képviselő Testületének</text:p>
      <text:p text:style-name="P15">34/2015.(VII.20.) önkormányzati határozata</text:p>
      <text:p text:style-name="P17"/>
      <text:p text:style-name="P15">a Jándi Településtisztasági, Településgazdálkodási Szolgáltató Nonprofit Kft. Alapító Okiratának módosításáról</text:p>
      <text:p text:style-name="P18">A Képviselő testület a 21/2015.(V.11.) sz képviselő testületi határozatnak a tagváltozásra vonatkozó részét visszavonja.</text:p>
      <text:p text:style-name="P18"><text:soft-page-break/>A képviselő testület a Jándi Településtisztasági, Településgazdálkodási Szolgáltató Nonprofit Kft Alapító Okiratát módosítja az alábbiak szerint:</text:p>
      <text:p text:style-name="P20">1.)Az alapító okirat bevezető rendelkezései helyébe az alábbi rendelkezés lép:</text:p>
      <text:p text:style-name="P18">A Jánd Község Önkormányzat Képviselőtestülete 4841 Jánd, Tisza út 1. szám alatti székhelyű alapító közhasznú társaságot (továbbiakban: társaság) hozott létre, s az ehhez szükséges vagyont a társaság rendelkezésére bocsátotta.</text:p>
      <text:p text:style-name="P18">A társaság alapító okiratának kelte: 2003. május 26. A társaság a 2003. július 8., 2003. augusztus 5., 2004. július 8, 2008. november 7., 2013. január 2. és 2015. május 11.napján kelt módosító okiratával az alapító okiratot módosította és a korábbi módosításokkal a hatályos Gt. rendelkezéseinek megfelelően egységes szerkezetbe foglalta.</text:p>
      <text:p text:style-name="P20">2.)<text:span text:style-name="T10"> </text:span>Az alapító okirat 10.) pontjának „A közhasznúsági jelentésnek tartalmaznia kell” cím ötödik bekezdése helyébe az alábbi rendelkezés lép:</text:p>
      <text:p text:style-name="Text_20_body">A társaság, illetve a képviselőtestület határozatában nem vehet részt az a személy, aki vagy akinek közeli hozzátartozója (Ptk. 8:1 § 1.,2. pont) a határozat alapján kötelezettség alól vagy felelősség alól mentesül vagy bármilyen más előnyben részesül, illetve a megkötendő jogügyletben érdekelt.</text:p>
      <text:p text:style-name="P22">3.)<text:span text:style-name="T10"> </text:span>Az alapító okirat 11.) pontjának első bekezdése helyébe az alábbi rendelkezés lép:</text:p>
      <text:p text:style-name="P19">11./ A társaság ügyvezetője: </text:p>
      <text:p text:style-name="P18">Az ügyvezető kinevezése 2015. május 11. napjától kezdődően 2018.  február 28. napjáig tart. Az ügyvezető újraválasztható és bármikor visszahívható.</text:p>
      <text:p text:style-name="P20">4.)Az alapító okirat 12.) pontjának „A felügyelő bizottság tagjai” cím második bekezdése helyébe az alábbi rendelkezés lép:</text:p>
      <text:p text:style-name="P21">A felügyelő bizottsági tagok megbízatása 2015. május 11. napjától 2018. február 28. napjáig szól. Díjazásukról az alapító dönt.</text:p>
      <text:p text:style-name="P20">5.)<text:span text:style-name="T10"> </text:span>Az alapító okirat 13/C. pontjának második bekezdése helyébe az alábbi rendelékezés lép:</text:p>
      <text:p text:style-name="P18">A gazdasági társaság vezető tisztségviselője és közeli hozzátartozója (Ptk. 8:1.§ 1.2.., pont) ugyanannál a társaságnál a felügyelő bizottság tagjává nem választható meg. Ugyanazon személy nem lehet egyidejűleg az egyszemélyes társaság  vezető tisztségviselője, illetve felügyelő bizottságának tagja.</text:p>
      <text:p text:style-name="P20">6.)<text:span text:style-name="T10"> </text:span>Az alapító okirat 13/D. pontjának első bekezdése helyébe az alábbi rendelkezés lép:</text:p>
      <text:p text:style-name="P18">Nem lehet könyvvizsgáló a gazdasági társaság alapítója, illetve tagja. Nem választható könyvvizsgálóvá a gazdasági társaság vezető tisztségviselője és felügyelő-bizottsági tagja, valamint ezek közeli hozzátartozója (Ptk. 8:1.§1.,2. pontja), továbbá a gazdasági társaság munkavállalója e minőségének megszűnésétől számított 3 évig.</text:p>
      <text:p text:style-name="P20">7.)<text:span text:style-name="T10"> </text:span>Az alapító okiratnak jelen módosítással nem érintett rendelkezési változatlan tartalommal érvényben maradnak.</text:p>
      <text:p text:style-name="P18"/>
      <text:p text:style-name="P18"><text:span text:style-name="Bekezdés_20_alapbetűtípusa"><text:span text:style-name="T8">Asztalos István</text:span></text:span> <text:s text:c="2"/>polgármester <text:s/>megköszönte a megjelenést és az ülést bezárta.</text:p>
      <text:p text:style-name="Standard"/>
      <text:p text:style-name="P10">K.m.f.</text:p>
      <text:p text:style-name="Standard"/>
      <text:p text:style-name="Standard"/>
      <text:p text:style-name="Standard"/>
      <text:p text:style-name="Standard"><text:s text:c="6"/></text:p>
      <text:p text:style-name="P10">Asztalos István <text:tab/><text:tab/><text:tab/><text:tab/> <text:s text:c="2"/>Dr. Szilágyi Péter</text:p>
      <text:p text:style-name="P7"><text:s text:c="26"/>polgármester<text:tab/><text:tab/><text:tab/><text:tab/> <text:s text:c="25"/>jegyz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hu" fo:country="H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hu" fo:country="H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á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Arial" style:font-name-complex="Times New Roman" style:language-complex="ar" style:country-complex="SA" fo:hyphenate="false" fo:hyphenation-remain-char-count="0" fo:hyphenation-push-char-count="0"/>
    </style:style>
    <style:style style:name="Normál_20__28_Web_29_" style:display-name="Normál (Web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tru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aszerű_20_bekezdés" style:display-name="Listaszerű bekezdés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SimSun1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yle_20_2" style:display-name="Style 2" style:family="paragraph" style:parent-style-name="Standard">
      <style:paragraph-properties fo:margin="100%" fo:margin-left="0.127cm" fo:margin-right="0cm" fo:margin-top="0.191cm" fo:margin-bottom="0cm" fo:hyphenation-ladder-count="no-limit" fo:text-indent="0cm" style:auto-text-indent="false" style:text-autospace="none">
        <style:tab-stops/>
      </style:paragraph-properties>
      <style:text-properties fo:font-size="10.5pt" style:font-size-asian="10.5pt" style:font-size-complex="10.5pt" fo:hyphenate="false" fo:hyphenation-remain-char-count="0" fo:hyphenation-push-char-count="0"/>
    </style:style>
    <style:style style:name="Style_20_1" style:display-name="Style 1" style:family="paragraph" style:parent-style-name="Standard">
      <style:paragraph-properties fo:hyphenation-ladder-count="no-limit" style:text-autospace="none"/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zövegtörzs_20_21" style:display-name="Szövegtörzs 21" style:family="paragraph" style:parent-style-name="Standard">
      <style:paragraph-properties fo:margin-top="0cm" fo:margin-bottom="0.212cm" fo:line-height="200%"/>
    </style:style>
    <style:style style:name="Bekezdés_20_alapbetűtípusa" style:display-name="Bekezdés alapbetűtípusa" style:family="text"/>
    <style:style style:name="Font_20_Style31" style:display-name="Font Style3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9z0" style:family="text">
      <style:text-properties fo:font-weight="bold" style:font-weight-asian="bold"/>
    </style:style>
    <style:style style:name="WW8Num69z0" style:family="text">
      <style:text-properties fo:font-weight="normal" style:font-weight-asian="normal"/>
    </style:style>
    <style:style style:name="WW8Num70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62z0" style:family="text">
      <style:text-properties style:font-name-asian="Times New Roman"/>
    </style:style>
    <style:style style:name="WW8Num16z0" style:family="text">
      <style:text-properties style:font-name="Times New Roman" style:font-name-asian="Calibri" style:font-name-complex="Times New Roman"/>
    </style:style>
    <style:style style:name="WW8Num19z0" style:family="text">
      <style:text-properties fo:font-weight="bold" style:font-weight-asian="bold"/>
    </style:style>
    <style:style style:name="WW8Num51z0" style:family="text">
      <style:text-properties style:font-name="Times New Roman" style:font-name-asian="Calibri" style:font-name-complex="Times New Roman"/>
    </style:style>
    <style:style style:name="WW8Num41z0" style:family="text">
      <style:text-properties fo:font-weight="bold" style:font-weight-asian="bold"/>
    </style:style>
    <style:style style:name="WW8Num23z0" style:family="text">
      <style:text-properties fo:font-weight="normal" style:font-weight-asian="normal"/>
    </style:style>
    <style:style style:name="WW8Num65z0" style:family="text">
      <style:text-properties fo:font-weight="normal" style:font-weight-asian="normal"/>
    </style:style>
    <style:style style:name="WW8Num57z0" style:family="text">
      <style:text-properties fo:font-style="normal" style:font-style-asian="normal"/>
    </style:style>
    <style:style style:name="WW8Num22z0" style:family="text">
      <style:text-properties fo:font-weight="normal" style:font-weight-asian="normal"/>
    </style:style>
    <style:style style:name="WW8Num54z0" style:family="text">
      <style:text-properties fo:color="#000000"/>
    </style:style>
    <style:style style:name="WW8Num63z0" style:family="text">
      <style:text-properties fo:font-style="normal" style:font-style-asian="normal"/>
    </style:style>
    <style:style style:name="WW8Num30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9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Character_20_Style_20_1" style:display-name="Character Style 1" style:family="text">
      <style:text-properties fo:font-size="10.5pt" style:font-size-asian="10.5pt" style:font-size-complex="10.5pt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Page_20_Number" style:display-name="Page Number" style:family="text" style:parent-style-name="Bekezdés_20_alapbetűtípusa"/>
    <style:style style:name="Élőfej_20_Char" style:display-name="Élőfej Char" style:family="text" style:parent-style-name="Bekezdés_20_alapbetűtípusa">
      <style:text-properties style:font-size-complex="10.5pt"/>
    </style:style>
    <style:style style:name="Élőláb_20_Char" style:display-name="Élőláb Char" style:family="text" style:parent-style-name="Bekezdés_20_alapbetűtípusa">
      <style:text-properties style:font-size-complex="10.5pt"/>
    </style:style>
    <style:style style:name="WW_5f_CharLFO1LVL1" style:display-name="WW_CharLFO1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8LVL1" style:display-name="WW_CharLFO8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_5f_CharLFO17LVL1" style:display-name="WW_CharLFO17LVL1" style:family="text">
      <style:text-properties style:font-name-asian="Times New Roman"/>
    </style:style>
    <style:style style:name="WW_5f_CharLFO24LVL1" style:display-name="WW_CharLFO24LVL1" style:family="text">
      <style:text-properties style:font-name="Times New Roman" style:font-name-asian="Calibri" style:font-name-complex="Times New Roman"/>
    </style:style>
    <style:style style:name="WW_5f_CharLFO25LVL1" style:display-name="WW_CharLFO25LVL1" style:family="text">
      <style:text-properties fo:font-weight="bold" style:font-weight-asian="bold"/>
    </style:style>
    <style:style style:name="WW_5f_CharLFO27LVL1" style:display-name="WW_CharLFO27LVL1" style:family="text">
      <style:text-properties style:font-name="Times New Roman" style:font-name-asian="Calibri" style:font-name-complex="Times New Roman"/>
    </style:style>
    <style:style style:name="WW_5f_CharLFO31LVL1" style:display-name="WW_CharLFO31LVL1" style:family="text">
      <style:text-properties fo:font-weight="bold" style:font-weight-asian="bold"/>
    </style:style>
    <style:style style:name="WW_5f_CharLFO35LVL1" style:display-name="WW_CharLFO35LVL1" style:family="text">
      <style:text-properties fo:font-weight="normal" style:font-weight-asian="normal"/>
    </style:style>
    <style:style style:name="WW_5f_CharLFO36LVL1" style:display-name="WW_CharLFO36LVL1" style:family="text">
      <style:text-properties fo:font-weight="normal" style:font-weight-asian="normal"/>
    </style:style>
    <style:style style:name="WW_5f_CharLFO38LVL1" style:display-name="WW_CharLFO38LVL1" style:family="text">
      <style:text-properties fo:font-style="normal" style:font-style-asian="normal"/>
    </style:style>
    <style:style style:name="WW_5f_CharLFO47LVL1" style:display-name="WW_CharLFO47LVL1" style:family="text">
      <style:text-properties fo:font-weight="normal" style:font-weight-asian="normal"/>
    </style:style>
    <style:style style:name="WW_5f_CharLFO52LVL1" style:display-name="WW_CharLFO52LVL1" style:family="text">
      <style:text-properties fo:color="#000000"/>
    </style:style>
    <style:style style:name="WW_5f_CharLFO56LVL1" style:display-name="WW_CharLFO56LVL1" style:family="text">
      <style:text-properties fo:font-style="normal" style:font-style-asian="normal"/>
    </style:style>
    <style:style style:name="WW_5f_CharLFO59LVL1" style:display-name="WW_CharLFO59LVL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_5f_CharLFO64LVL1" style:display-name="WW_CharLFO64LVL1" style:family="text">
      <style:text-properties fo:font-weight="bold" style:font-weight-asian="bold"/>
    </style:style>
    <style:style style:name="WW_5f_CharLFO69LVL1" style:display-name="WW_CharLFO69LVL1" style:family="text">
      <style:text-properties fo:font-weight="bold" style:font-weight-asian="bold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_5f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_5f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_5f_CharLFO1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(" style:num-suffix=")" style:num-format="1" text:start-value="3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24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25LVL1" style:num-suffix="." style:num-format="1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27LVL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prefix="(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_5f_CharLFO31LVL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35LVL1" style:num-prefix="(" style:num-suffix=")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_5f_CharLFO36LVL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_5f_CharLFO3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4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_5f_CharLFO52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_5f_CharLFO56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59LVL1" style:num-suffix="." style:num-format="1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64LVL1" style:num-suffix="." style:num-format="1" text:start-value="2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69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start-value="2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er"/>
      </style:header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3-11-04T11:38:00Z</meta:creation-date>
    <dc:date>2015-08-03T15:42:17.70</dc:date>
    <meta:print-date>2015-08-03T15:42:14.61</meta:print-date>
    <meta:editing-cycles>14</meta:editing-cycles>
    <meta:editing-duration>PT13H20M28S</meta:editing-duration>
    <meta:document-statistic meta:table-count="0" meta:image-count="0" meta:object-count="0" meta:page-count="3" meta:paragraph-count="60" meta:word-count="653" meta:character-count="5604"/>
    <meta:template xlink:type="simple" xlink:actuate="onRequest" xlink:title="" xlink:href="../../../Downloads/jkv.2014.11.24..odt/Normal"/>
  </office:meta>
</office:document-meta>
</file>